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0000000555E0156EDEAE069FE.png" manifest:media-type="image/png"/>
  <manifest:file-entry manifest:full-path="Pictures/1000038C000009EC000008D22EB0BAB7A35D70BF.wmf" manifest:media-type="image/x-wmf"/>
  <manifest:file-entry manifest:full-path="Pictures/100000010000006000000055BF1356F38B217571.png" manifest:media-type="image/png"/>
  <manifest:file-entry manifest:full-path="Pictures/100003A6000009EC000008D2E2D6A6B6637937A6.wmf" manifest:media-type="image/x-w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0.009cm" fo:margin-top="0cm" fo:margin-bottom="0cm" table:align="left" style:writing-mode="lr-tb"/>
    </style:style>
    <style:style style:name="Table1.A" style:family="table-column">
      <style:table-column-properties style:column-width="15.98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984cm" fo:margin-left="0.009cm" fo:margin-top="0cm" fo:margin-bottom="0cm" table:align="left" style:writing-mode="lr-tb"/>
    </style:style>
    <style:style style:name="Table2.A" style:family="table-column">
      <style:table-column-properties style:column-width="15.98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5.984cm" fo:margin-left="0.009cm" fo:margin-top="0cm" fo:margin-bottom="0cm" table:align="left" style:writing-mode="lr-tb"/>
    </style:style>
    <style:style style:name="Table3.A" style:family="table-column">
      <style:table-column-properties style:column-width="15.98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5.611cm" fo:margin-left="0cm" fo:margin-top="0cm" fo:margin-bottom="0cm" table:align="left" style:writing-mode="lr-tb"/>
    </style:style>
    <style:style style:name="Table4.A" style:family="table-column">
      <style:table-column-properties style:column-width="5.61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="0.026cm" fo:border="none"/>
    </style:style>
    <style:style style:name="Table5" style:family="table">
      <style:table-properties style:width="7.472cm" fo:margin-left="0cm" fo:margin-top="0cm" fo:margin-bottom="0cm" table:align="left" style:writing-mode="lr-tb"/>
    </style:style>
    <style:style style:name="Table5.A" style:family="table-column">
      <style:table-column-properties style:column-width="7.47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="0.026cm" fo:border="none"/>
    </style:style>
    <style:style style:name="Table6" style:family="table">
      <style:table-properties style:width="15.984cm" fo:margin-left="0.009cm" fo:margin-top="0cm" fo:margin-bottom="0cm" table:align="left" style:writing-mode="lr-tb"/>
    </style:style>
    <style:style style:name="Table6.A" style:family="table-column">
      <style:table-column-properties style:column-width="15.984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text-align="center" style:justify-single-word="false"/>
      <style:text-properties fo:language="cs" fo:country="CZ" officeooo:paragraph-rsid="001d0b91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cs" fo:country="CZ" style:font-name-asian="Times New Roman1" style:font-size-asian="12pt" style:language-asian="sk" style:country-asian="SK" style:font-name-complex="Times New Roman1" style:font-size-complex="12pt"/>
    </style:style>
    <style:style style:name="P4" style:family="paragraph" style:parent-style-name="Standard">
      <style:text-properties fo:language="cs" fo:country="CZ" officeooo:paragraph-rsid="001d0b91"/>
    </style:style>
    <style:style style:name="P5" style:family="paragraph" style:parent-style-name="Standard">
      <style:text-properties fo:language="cs" fo:country="CZ"/>
    </style:style>
    <style:style style:name="P6" style:family="paragraph" style:parent-style-name="Standard">
      <style:paragraph-properties fo:margin-top="0cm" fo:margin-bottom="0.176cm" style:contextual-spacing="false" fo:line-height="100%"/>
      <style:text-properties fo:language="cs" fo:country="CZ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language="cs" fo:country="CZ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language="cs" fo:country="CZ" officeooo:paragraph-rsid="001d0b91"/>
    </style:style>
    <style:style style:name="P9" style:family="paragraph" style:parent-style-name="Standard">
      <style:text-properties fo:language="cs" fo:country="CZ" fo:font-weight="bold" style:font-weight-asian="bold" style:font-weight-complex="bold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0b91" style:font-weight-asian="bold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1d0b91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6" style:family="text">
      <style:text-properties style:font-name="Times New Roman" fo:font-size="12pt" officeooo:rsid="001d0b91" style:font-name-asian="Times New Roman1" style:font-size-asian="12pt" style:language-asian="sk" style:country-asian="SK" style:font-name-complex="Times New Roman1" style:font-size-complex="12pt"/>
    </style:style>
    <style:style style:name="T7" style:family="text">
      <style:text-properties officeooo:rsid="001d0b91"/>
    </style:style>
    <style:style style:name="T8" style:family="text">
      <style:text-properties officeooo:rsid="001ed962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osud<text:span text:style-name="T7">e</text:span>k recenzenta na prác<text:span text:style-name="T7">i</text:span> ČS <text:span text:style-name="T7">S</text:span>VK DI 202<text:span text:style-name="T7">3</text:span></text:h>
      <text:p text:style-name="P4"><text:span text:style-name="T1">Náz</text:span><text:span text:style-name="T2">e</text:span><text:span text:style-name="T1">v práce:</text:span></text:p>
      <text:p text:style-name="P5"><text:span text:style-name="T1">Autor práce:</text:span></text:p>
      <text:p text:style-name="P5"><text:span text:style-name="T1">Recenzent:</text:span></text:p>
      <text:p text:style-name="P5"><text:span text:style-name="T1">Silné stránky práce.</text:span> <text:span text:style-name="T7">U</text:span>veďte, <text:span text:style-name="T7">c</text:span>o byste na práci <text:span text:style-name="T7">nejvíc</text:span> vyzdvihli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/>
      <text:p text:style-name="P5"><text:span text:style-name="T1">Slabé stránky práce.</text:span> <text:span text:style-name="T7">U</text:span>veďte, <text:span text:style-name="T7">c</text:span>o považujete za n<text:span text:style-name="T7">e</text:span>jv<text:span text:style-name="T7">ět</text:span>š<text:span text:style-name="T7">í</text:span> nedostatky pr<text:span text:style-name="T7">á</text:span>ce, p<text:span text:style-name="T7">ří</text:span>padn<text:span text:style-name="T7">ě</text:span>, <text:span text:style-name="T7">c</text:span>o byste navrhovali zlepši<text:span text:style-name="T7">t</text:span>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/>
      <text:p text:style-name="P3"/>
      <text:p text:style-name="P6"><text:span text:style-name="T3">Otázky do diskus</text:span><text:span text:style-name="T4">e</text:span><text:span text:style-name="T3">.</text:span><text:span text:style-name="T5"> Uveďte 1 až 2 otázky do diskus</text:span><text:span text:style-name="T6">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/>
      <text:p text:style-name="P6"><text:span text:style-name="T3">Hodno</text:span><text:span text:style-name="T4">cení</text:span><text:span text:style-name="T3"> kvality práce.</text:span><text:span text:style-name="T5"> Stručne zd</text:span><text:span text:style-name="T6">ů</text:span><text:span text:style-name="T5">vod</text:span><text:span text:style-name="T6">ně</text:span><text:span text:style-name="T5">te sv</text:span><text:span text:style-name="T6">é</text:span><text:span text:style-name="T5"> hodno</text:span><text:span text:style-name="T6">c</text:span><text:span text:style-name="T5">en</text:span><text:span text:style-name="T6">í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<draw:frame text:anchor-type="as-char" draw:z-index="0" draw:style-name="gr1" draw:text-style-name="P10" svg:width="0.715cm" svg:height="0.636cm"><draw:image xlink:href="Pictures/100003A6000009EC000008D2E2D6A6B6637937A6.wmf" xlink:type="simple" xlink:show="embed" xlink:actuate="onLoad" draw:mime-type="image/x-wmf"><text:p/></draw:image><draw:image xlink:href="Pictures/100000010000006000000055BF1356F38B217571.png" xlink:type="simple" xlink:show="embed" xlink:actuate="onLoad" draw:mime-type="image/png"/></draw:frame><text:span text:style-name="T5">5: prá</text:span><text:span text:style-name="T6">ce</text:span><text:span text:style-name="T5"> vý</text:span><text:span text:style-name="T6">j</text:span><text:span text:style-name="T5">im</text:span><text:span text:style-name="T6">e</text:span><text:span text:style-name="T5">čn</text:span><text:span text:style-name="T6">é</text:span><text:span text:style-name="T5"> kvality</text:span></text:p>
          </table:table-cell>
        </table:table-row>
        <table:table-row table:style-name="Table4.1">
          <table:table-cell table:style-name="Table4.A1" office:value-type="string">
            <text:p text:style-name="P7"><draw:frame text:anchor-type="as-char" draw:z-index="1" draw:style-name="gr1" draw:text-style-name="P10" svg:width="0.715cm" svg:height="0.636cm"><draw:image xlink:href="Pictures/100003A6000009EC000008D2E2D6A6B6637937A6.wmf" xlink:type="simple" xlink:show="embed" xlink:actuate="onLoad" draw:mime-type="image/x-wmf"><text:p/></draw:image><draw:image xlink:href="Pictures/100000010000006000000055BF1356F38B217571.png" xlink:type="simple" xlink:show="embed" xlink:actuate="onLoad" draw:mime-type="image/png"/></draw:frame><text:span text:style-name="T5">4: ve</text:span><text:span text:style-name="T6">l</text:span><text:span text:style-name="T5">mi dobrá prác</text:span><text:span text:style-name="T6">e</text:span></text:p>
          </table:table-cell>
        </table:table-row>
        <table:table-row table:style-name="Table4.1">
          <table:table-cell table:style-name="Table4.A1" office:value-type="string">
            <text:p text:style-name="P7"><draw:frame text:anchor-type="as-char" draw:z-index="2" draw:style-name="gr1" draw:text-style-name="P10" svg:width="0.715cm" svg:height="0.636cm"><draw:image xlink:href="Pictures/1000038C000009EC000008D22EB0BAB7A35D70BF.wmf" xlink:type="simple" xlink:show="embed" xlink:actuate="onLoad" draw:mime-type="image/x-wmf"><text:p/></draw:image><draw:image xlink:href="Pictures/1000000100000060000000555E0156EDEAE069FE.png" xlink:type="simple" xlink:show="embed" xlink:actuate="onLoad" draw:mime-type="image/png"/></draw:frame><text:span text:style-name="T5">3: prác</text:span><text:span text:style-name="T6">e</text:span><text:span text:style-name="T5"> průměrné</text:span><text:span text:style-name="T5"> kvality</text:span></text:p>
          </table:table-cell>
        </table:table-row>
        <table:table-row table:style-name="Table4.1">
          <table:table-cell table:style-name="Table4.A1" office:value-type="string">
            <text:p text:style-name="P7"><draw:frame text:anchor-type="as-char" draw:z-index="3" draw:style-name="gr1" draw:text-style-name="P10" svg:width="0.715cm" svg:height="0.636cm"><draw:image xlink:href="Pictures/100003A6000009EC000008D2E2D6A6B6637937A6.wmf" xlink:type="simple" xlink:show="embed" xlink:actuate="onLoad" draw:mime-type="image/x-wmf"><text:p/></draw:image><draw:image xlink:href="Pictures/100000010000006000000055BF1356F38B217571.png" xlink:type="simple" xlink:show="embed" xlink:actuate="onLoad" draw:mime-type="image/png"/></draw:frame><text:span text:style-name="T5">2: slabá úroveň práce</text:span></text:p>
          </table:table-cell>
        </table:table-row>
        <table:table-row table:style-name="Table4.1">
          <table:table-cell table:style-name="Table4.A1" office:value-type="string">
            <text:p text:style-name="P7"><draw:frame text:anchor-type="as-char" draw:z-index="4" draw:style-name="gr1" draw:text-style-name="P10" svg:width="0.715cm" svg:height="0.636cm"><draw:image xlink:href="Pictures/100003A6000009EC000008D2E2D6A6B6637937A6.wmf" xlink:type="simple" xlink:show="embed" xlink:actuate="onLoad" draw:mime-type="image/x-wmf"><text:p/></draw:image><draw:image xlink:href="Pictures/100000010000006000000055BF1356F38B217571.png" xlink:type="simple" xlink:show="embed" xlink:actuate="onLoad" draw:mime-type="image/png"/></draw:frame><text:span text:style-name="T5">1: ve</text:span><text:span text:style-name="T6">l</text:span><text:span text:style-name="T5">mi slabá úroveň práce</text:span></text:p>
          </table:table-cell>
        </table:table-row>
      </table:table>
      <text:p text:style-name="P5"/>
      <text:p text:style-name="P6"><text:span text:style-name="T4">Z</text:span><text:span text:style-name="T3">k</text:span><text:span text:style-name="T4">uš</text:span><text:span text:style-name="T3">enosti posudzovate</text:span><text:span text:style-name="T4">le</text:span><text:span text:style-name="T3"> v dan</text:span><text:span text:style-name="T4">é</text:span><text:span text:style-name="T3"> oblasti.</text:span><text:span text:style-name="T5">* Ohodnoťte vlastn</text:span><text:span text:style-name="T6">í</text:span><text:span text:style-name="T5"> </text:span><text:span text:style-name="T6">zkuše</text:span><text:span text:style-name="T5">nosti v dan</text:span><text:span text:style-name="T6">é</text:span><text:span text:style-name="T5"> oblasti.</text:span></text:p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7"><draw:frame text:anchor-type="as-char" draw:z-index="5" draw:style-name="gr1" draw:text-style-name="P10" svg:width="0.715cm" svg:height="0.636cm"><draw:image xlink:href="Pictures/100003A6000009EC000008D2E2D6A6B6637937A6.wmf" xlink:type="simple" xlink:show="embed" xlink:actuate="onLoad" draw:mime-type="image/x-wmf"><text:p/></draw:image><draw:image xlink:href="Pictures/100000010000006000000055BF1356F38B217571.png" xlink:type="simple" xlink:show="embed" xlink:actuate="onLoad" draw:mime-type="image/png"/></draw:frame><text:span text:style-name="T5">5: expert</text:span></text:p>
          </table:table-cell>
        </table:table-row>
        <table:table-row table:style-name="Table5.1">
          <table:table-cell table:style-name="Table5.A1" office:value-type="string">
            <text:p text:style-name="P7"><draw:frame text:anchor-type="as-char" draw:z-index="6" draw:style-name="gr1" draw:text-style-name="P10" svg:width="0.715cm" svg:height="0.636cm"><draw:image xlink:href="Pictures/100003A6000009EC000008D2E2D6A6B6637937A6.wmf" xlink:type="simple" xlink:show="embed" xlink:actuate="onLoad" draw:mime-type="image/x-wmf"><text:p/></draw:image><draw:image xlink:href="Pictures/100000010000006000000055BF1356F38B217571.png" xlink:type="simple" xlink:show="embed" xlink:actuate="onLoad" draw:mime-type="image/png"/></draw:frame><text:span text:style-name="T5">4: bohaté </text:span><text:span text:style-name="T6">z</text:span><text:span text:style-name="T5">k</text:span><text:span text:style-name="T6">uš</text:span><text:span text:style-name="T5">enosti v dan</text:span><text:span text:style-name="T6">é</text:span><text:span text:style-name="T5"> oblasti</text:span></text:p>
          </table:table-cell>
        </table:table-row>
        <table:table-row table:style-name="Table5.1">
          <table:table-cell table:style-name="Table5.A1" office:value-type="string">
            <text:p text:style-name="P8"><draw:frame text:anchor-type="as-char" draw:z-index="7" draw:style-name="gr1" draw:text-style-name="P10" svg:width="0.715cm" svg:height="0.636cm"><draw:image xlink:href="Pictures/1000038C000009EC000008D22EB0BAB7A35D70BF.wmf" xlink:type="simple" xlink:show="embed" xlink:actuate="onLoad" draw:mime-type="image/x-wmf"><text:p/></draw:image><draw:image xlink:href="Pictures/1000000100000060000000555E0156EDEAE069FE.png" xlink:type="simple" xlink:show="embed" xlink:actuate="onLoad" draw:mime-type="image/png"/></draw:frame><text:span text:style-name="T5">3: pr</text:span><text:span text:style-name="T6">ů</text:span><text:span text:style-name="T5">m</text:span><text:span text:style-name="T6">ě</text:span><text:span text:style-name="T5">rné </text:span><text:span text:style-name="T6">z</text:span><text:span text:style-name="T5">k</text:span><text:span text:style-name="T6">uš</text:span><text:span text:style-name="T5">enosti v dan</text:span><text:span text:style-name="T6">é</text:span><text:span text:style-name="T5"> oblasti</text:span></text:p>
          </table:table-cell>
        </table:table-row>
        <table:table-row table:style-name="Table5.1">
          <table:table-cell table:style-name="Table5.A1" office:value-type="string">
            <text:p text:style-name="P8"><draw:frame text:anchor-type="as-char" draw:z-index="8" draw:style-name="gr1" draw:text-style-name="P10" svg:width="0.715cm" svg:height="0.636cm"><draw:image xlink:href="Pictures/100003A6000009EC000008D2E2D6A6B6637937A6.wmf" xlink:type="simple" xlink:show="embed" xlink:actuate="onLoad" draw:mime-type="image/x-wmf"><text:p/></draw:image><draw:image xlink:href="Pictures/100000010000006000000055BF1356F38B217571.png" xlink:type="simple" xlink:show="embed" xlink:actuate="onLoad" draw:mime-type="image/png"/></draw:frame><text:span text:style-name="T5">2: slabé </text:span><text:span text:style-name="T6">z</text:span><text:span text:style-name="T5">k</text:span><text:span text:style-name="T6">uš</text:span><text:span text:style-name="T5">enosti v dan</text:span><text:span text:style-name="T6">é</text:span><text:span text:style-name="T5"> oblasti</text:span></text:p>
          </table:table-cell>
        </table:table-row>
        <table:table-row table:style-name="Table5.1">
          <table:table-cell table:style-name="Table5.A1" office:value-type="string">
            <text:p text:style-name="P8"><draw:frame text:anchor-type="as-char" draw:z-index="9" draw:style-name="gr1" draw:text-style-name="P10" svg:width="0.715cm" svg:height="0.636cm"><draw:image xlink:href="Pictures/100003A6000009EC000008D2E2D6A6B6637937A6.wmf" xlink:type="simple" xlink:show="embed" xlink:actuate="onLoad" draw:mime-type="image/x-wmf"><text:p/></draw:image><draw:image xlink:href="Pictures/100000010000006000000055BF1356F38B217571.png" xlink:type="simple" xlink:show="embed" xlink:actuate="onLoad" draw:mime-type="image/png"/></draw:frame><text:span text:style-name="T5">1: bez </text:span><text:span text:style-name="T6">z</text:span><text:span text:style-name="T5">k</text:span><text:span text:style-name="T6">uš</text:span><text:span text:style-name="T5">enost</text:span><text:span text:style-name="T6">í</text:span><text:span text:style-name="T5"> v dan</text:span><text:span text:style-name="T6">é</text:span><text:span text:style-name="T5"> oblasti</text:span></text:p>
          </table:table-cell>
        </table:table-row>
      </table:table>
      <text:p text:style-name="P9"/>
      <text:p text:style-name="P5"><text:span text:style-name="T1">D</text:span><text:span text:style-name="T2">alší</text:span><text:span text:style-name="T1"> poznámky pr</text:span><text:span text:style-name="T2">o</text:span><text:span text:style-name="T1"> člen</text:span><text:span text:style-name="T2">y</text:span><text:span text:style-name="T1"> programového výboru.</text:span> <text:span text:style-name="T7">Pokud</text:span> <text:span text:style-name="T7">máte další poznámky určené členům PV, uveďte je prosím.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/>
      <text:p text:style-name="P5"/>
      <text:p text:style-name="P5">V .......................... d<text:span text:style-name="T7">n</text:span><text:span text:style-name="T8">e</text:span> .......................…<text:tab/>..................................................................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 loext:linked-style-name="Heading_20_1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redst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879cm" fo:margin-right="1.92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2</meta:editing-cycles>
    <meta:creation-date>2023-05-24T09:59:38.568629038</meta:creation-date>
    <meta:editing-duration>PT1M23S</meta:editing-duration>
    <meta:generator>LibreOffice/7.3.7.2$Linux_X86_64 LibreOffice_project/30$Build-2</meta:generator>
    <dc:date>2023-05-24T09:59:46.562840488</dc:date>
    <meta:document-statistic meta:table-count="6" meta:image-count="0" meta:object-count="0" meta:page-count="2" meta:paragraph-count="21" meta:word-count="134" meta:character-count="943" meta:non-whitespace-character-count="830"/>
    <meta:user-defined meta:name="AppVersion">16.0000</meta:user-defined>
    <meta:template xlink:type="simple" xlink:actuate="onRequest" xlink:title="Normal.dotm" xlink:href=""/>
  </office:meta>
</office:document-meta>
</file>