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57d6" officeooo:paragraph-rsid="000d57d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60e99" style:font-size-asian="12pt" style:font-name-complex="Times New Roman1" style:font-size-complex="12pt"/>
    </style:style>
    <style:style style:name="P3" style:family="paragraph" style:parent-style-name="Standard">
      <loext:graphic-properties draw:fill="none"/>
      <style:paragraph-properties fo:margin-left="6.189cm" fo:margin-right="0cm" fo:margin-top="0cm" fo:margin-bottom="0.282cm" style:contextual-spacing="true" fo:line-height="108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060e99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d57d6" officeooo:paragraph-rsid="000d57d6" style:font-size-asian="12pt" style:font-name-complex="Times New Roman1" style:font-size-complex="12pt"/>
    </style:style>
    <style:style style:name="P5" style:family="paragraph" style:parent-style-name="Standard">
      <loext:graphic-properties draw:fill="none"/>
      <style:paragraph-properties fo:margin-left="6.189cm" fo:margin-right="0cm" fo:margin-top="0cm" fo:margin-bottom="0.282cm" style:contextual-spacing="true" fo:line-height="108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0d57d6" officeooo:paragraph-rsid="000d57d6" style:font-size-asian="12pt" style:font-name-complex="Times New Roman1" style:font-size-complex="12pt"/>
    </style:style>
    <style:style style:name="P6" style:family="paragraph" style:parent-style-name="Standard" style:master-page-name="">
      <loext:graphic-properties draw:fill="none"/>
      <style:paragraph-properties fo:margin-left="6.189cm" fo:margin-right="0cm" fo:margin-top="0cm" fo:margin-bottom="0.282cm" style:contextual-spacing="tru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d57d6" officeooo:paragraph-rsid="00060e99" style:font-size-asian="12pt" style:font-name-complex="Times New Roman1" style:font-size-complex="12pt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3">
      <style:text-properties officeooo:rsid="000d57d6" officeooo:paragraph-rsid="000d57d6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3524" style:font-size-asian="12pt" style:font-name-complex="Times New Roman1" style:font-size-complex="12pt"/>
    </style:style>
    <style:style style:name="T3" style:family="text">
      <style:text-properties officeooo:rsid="000d57d6"/>
    </style:style>
    <style:style style:name="T4" style:family="text">
      <style:text-properties officeooo:rsid="000e5d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ČS <text:span text:style-name="T3">S</text:span>VK DI 202<text:span text:style-name="T3">3</text:span></text:h>
      <text:h text:style-name="Heading_20_2" text:outline-level="2">Nominace práce/posudek vedoucího</text:h>
      <text:h text:style-name="P8" text:outline-level="3">název práce</text:h>
      <text:h text:style-name="P8" text:outline-level="3">jméno a příjmení studenta, případně tituly</text:h>
      <text:p text:style-name="P2"/>
      <text:p text:style-name="P1"><text:span text:style-name="T2">t</text:span><text:span text:style-name="T1">ext posudku</text:span></text:p>
      <text:p text:style-name="P2"/>
      <text:p text:style-name="P2">Práci rád doporučuji do letošního ročníku soutěže <text:span text:style-name="T4">a navrhuji ji do sekce _ </text:span><text:span text:style-name="T3">(</text:span><text:span text:style-name="T4">doplňte</text:span><text:span text:style-name="T3"> to, co se hodí)</text:span>.</text:p>
      <text:p text:style-name="P2"/>
      <text:p text:style-name="P2">V <text:tab/><text:tab/><text:tab/> <text:span text:style-name="T3">dne<text:tab/><text:tab/></text:span></text:p>
      <text:p text:style-name="P2"/>
      <text:p text:style-name="P4">Vedoucí práce a vysílající pracoviště</text:p>
      <text:p text:style-name="P2"/>
      <text:p text:style-name="P2"/>
      <text:p text:style-name="P6">(nahraďte/doplňte platnými údaji, nehodící se smažte)<text:line-break/>jméno, přímení tituly</text:p>
      <text:p text:style-name="P5">katedra/ústav...</text:p>
      <text:p text:style-name="P3">fakulta</text:p>
      <text:p text:style-name="P3"><text:span text:style-name="T3">u</text:span>niverzita<text:line-break/><text:span text:style-name="T3">email vedoucíh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tru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a Kolářová</meta:initial-creator>
    <meta:editing-cycles>7</meta:editing-cycles>
    <meta:creation-date>2021-05-22T20:13:00</meta:creation-date>
    <dc:date>2023-05-24T10:28:06.525135429</dc:date>
    <meta:editing-duration>PT28M28S</meta:editing-duration>
    <meta:generator>LibreOffice/7.3.7.2$Linux_X86_64 LibreOffice_project/30$Build-2</meta:generator>
    <meta:document-statistic meta:table-count="0" meta:image-count="0" meta:object-count="0" meta:page-count="1" meta:paragraph-count="12" meta:word-count="56" meta:character-count="383" meta:non-whitespace-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